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Normale">
      <style:paragraph-properties fo:margin-top="0.176cm" fo:margin-bottom="0.21cm" fo:orphans="2" fo:widows="2" style:text-autospace="ideograph-alpha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</style:style>
    <style:style style:name="P31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353cm" fo:line-height="115%"/>
    </style:style>
    <style:style style:name="P34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5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6" style:family="paragraph" style:parent-style-name="Normale">
      <style:paragraph-properties fo:orphans="2" fo:widows="2" fo:break-before="page" style:text-autospace="ideograph-alpha"/>
    </style:style>
    <style:style style:name="P37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4">COMUNE DI SAN CASCIANO IN VAL DI PESA</text:p>
            <text:p text:style-name="P35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3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6"/>
      <text:p text:style-name="P5">VERBALE DELLA COMMISSIONE COMUNALE PER IL PAESAGGIO</text:p>
      <text:p text:style-name="P7"/>
      <text:p text:style-name="P5">SERVIZIO URBANISTICA ED EDILIZIA</text:p>
      <text:p text:style-name="P4"/>
      <text:p text:style-name="P5">Seduta del 30 Aprile 2019</text:p>
      <text:p text:style-name="P4"/>
      <text:p text:style-name="P10"/>
      <text:p text:style-name="P32">Il giorno 30 Aprile 2019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6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6"><text:span text:style-name="Car._20_predefinito_20_paragrafo"><text:span text:style-name="T3">Assenti</text:span></text:span></text:p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6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8">X</text:p>
          </table:table-cell>
          <table:table-cell table:style-name="Tabella3.E1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6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8">X</text:p>
          </table:table-cell>
          <table:table-cell table:style-name="Tabella4.E1" office:value-type="string">
            <text:p text:style-name="P27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15"/>
      <text:p text:style-name="P31"><text:soft-page-break/></text:p>
      <text:p text:style-name="P22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6"/>
      <text:p text:style-name="P22"><text:span text:style-name="Car._20_predefinito_20_paragrafo"><text:span text:style-name="T1">HA EMESSO I SEGUENTI PARERI:</text:span></text:span></text:p>
      <text:p text:style-name="P9"/>
      <text:p text:style-name="P23"><text:span text:style-name="Car._20_predefinito_20_paragrafo"><text:span text:style-name="T1">Pratica n. 2019/0310 - Accertamento di Conformità </text:span></text:span></text:p>
      <text:p text:style-name="P15">Descrizione dell'opera: realizzazione di comignolo fumario e traslazione di pannello solare termico su stessa falda di edificio per civile abitazione </text:p>
      <text:p text:style-name="P23"><text:span text:style-name="Car._20_predefinito_20_paragrafo"><text:span text:style-name="T1">Decisione della Commissione per il Paesaggio:</text:span></text:span></text:p>
      <text:p text:style-name="P17">Parere n. 82: FAVOREVOLE</text:p>
      <text:p text:style-name="P18">La Commissione, verificati gli elementi caratterizzanti il contesto paesaggistico di riferimento, verificato altresì che l'intervento realizzato consistente nello diversa localizzazione del pannello rispetta le prescrizioni, le prescrizioni d'uso e le direttive contenuti nella disciplina relativa allo Statuto del territorio del PIT approvato con deliberazione del Consiglio Regionale n. 37 del 27/03/2015, considerato che l'intervento suddetto, di minima entità, ricadente nella categoria della manutenzione straordinaria e pienamente compatibile per caratteristiche costruttive e materiali impiegati con il contesto paesaggistico di riferimento 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8">La Commissione, considerato invece l'intervento realizzato consistente nell'inserimento di comignol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NON riconducibile alle fattispecie escluse dall'autorizzazione paesaggistica di cui all'Allegato A del D.P.R. 13/02/2017, n. 31 e come tale SOGGETTO quindi ad ACCERTAMENTO DI COMPATIBILITA' PAESAGGISTICA e a tal fine la Commissione, ai sensi dell'art. 5 comma 3 del Regolamento Edilizio, valutata la natura e l'entità dell'intervento realizzato, ivi comprese le <text:soft-page-break/>caratteristiche costruttive e i materiali utilizzati, ritiene che lo stesso sia riconducibile agli interventi previsti dall'art. 167 comma 4 del D. Lgs. 42/2004. </text:p>
      <text:p text:style-name="P19"/>
      <text:p text:style-name="P29"/>
      <text:p text:style-name="P23"><text:span text:style-name="Car._20_predefinito_20_paragrafo"><text:span text:style-name="T1">Pratica n. 2019/0344 - Autorizzazione Paesaggistica Semplificata</text:span></text:span></text:p>
      <text:p text:style-name="P15">Descrizione dell'opera: opere di ristrutturazione edilizia conservativa</text:p>
      <text:p text:style-name="P23"><text:span text:style-name="Car._20_predefinito_20_paragrafo"><text:span text:style-name="T1">Decisione della Commissione per il Paesaggio:</text:span></text:span></text:p>
      <text:p text:style-name="P17">Parere n. 83: FAVOREVOLE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3 dell'Allegato B al D.P.R. medesimo e debba pertanto essere assoggettato al procedimento semplificato di autorizzazione paesaggistica previsto dal D.P.R. 13 febbraio 2017, n. 31. 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5"/>
      <text:p text:style-name="P29"/>
      <text:p text:style-name="P23"><text:span text:style-name="Car._20_predefinito_20_paragrafo"><text:span text:style-name="T1">Pratica n. 2019/0334 - Autorizzazione Paesaggistica Semplificata</text:span></text:span></text:p>
      <text:p text:style-name="P15">Descrizione dell'opera: realizzazione di recinzione con pali in legno e rete metallica per la protezione delle colture</text:p>
      <text:p text:style-name="P23"><text:span text:style-name="Car._20_predefinito_20_paragrafo"><text:span text:style-name="T1">Decisione della Commissione per il Paesaggio:</text:span></text:span></text:p>
      <text:p text:style-name="P17">Parere n. 84: FAVOREVOLE CON PRESCRIZIONI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 A CONDIZIONE CHE vengano incrementati di almeno un passaggio pedonale i lotti 2, 3 e 4. </text:p>
      <text:p text:style-name="P19"/>
      <text:p text:style-name="P30"><text:span text:style-name="Car._20_predefinito_20_paragrafo"><text:span text:style-name="T1"/></text:span></text:p>
      <text:p text:style-name="P36"><text:span text:style-name="Car._20_predefinito_20_paragrafo"><text:span text:style-name="T1">Pratica n. 2019/0313 - Accertamento di Compatibilità Paesaggistica </text:span></text:span></text:p>
      <text:p text:style-name="P15">Descrizione dell'opera: OPERE INTERNE ED ESTERNE ESEGUITE IN PARZIALE DIFFORMITÀ DI ATTO ABILITATIVO </text:p>
      <text:p text:style-name="P23"><text:span text:style-name="Car._20_predefinito_20_paragrafo"><text:span text:style-name="T1">Decisione della Commissione per il Paesaggio:</text:span></text:span></text:p>
      <text:p text:style-name="P17">Parere n. 85: FAVOREVOLE</text:p>
      <text:p text:style-name="P18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 </text:p>
      <text:p text:style-name="P15"/>
      <text:p text:style-name="P30"><text:span text:style-name="Car._20_predefinito_20_paragrafo"><text:span text:style-name="T1">Pratica n. 2019/0118 - Autorizzazione Paesaggistica Semplificata</text:span></text:span></text:p>
      <text:p text:style-name="P15">Descrizione dell'opera: realizzazione tettoria in alluminio color nero con copertura in tenda ad impacchettamento permeabile color grigio vintage e realizzazione di pavimentazione in pietra da porsi sotto ed in prossimità della tettoia di progetto </text:p>
      <text:p text:style-name="P23"><text:span text:style-name="Car._20_predefinito_20_paragrafo"><text:span text:style-name="T1">Decisione della Commissione per il Paesaggio:</text:span></text:span></text:p>
      <text:p text:style-name="P17">Parere n. 86: FAVOREVOLE CON PRESCRIZIONI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7 dell'Allegato B al D.P.R. medesimo e debba pertanto essere assoggettato al procedimento semplificato di autorizzazione paesaggistica previsto dal D.P.R. 13 febbraio 2017, n. 31. 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copertura della tettoia venga realizzata nel colore n. 7035 (grigio luce). </text:p>
      <text:p text:style-name="P20"/>
      <text:p text:style-name="P23"><text:span text:style-name="Car._20_predefinito_20_paragrafo"><text:span text:style-name="T1">Pratica n. PA1994/305-CO - CONDONO (1985 E 1994)</text:span></text:span></text:p>
      <text:p text:style-name="P15">Descrizione dell'opera: CONDONO per la costruzione di volumi in ampliamento al piano interrato e al piano terreno per mq. 30, temponamento di loggiato al piano terreno per mq. 15,77 realizzazione di terrazza a sbalzo al piano primo e modifiche esterne alle facciate.</text:p>
      <text:p text:style-name="P23"><text:span text:style-name="Car._20_predefinito_20_paragrafo"><text:span text:style-name="T1">Decisione della Commissione per il Paesaggio:</text:span></text:span></text:p>
      <text:p text:style-name="P21">Parere n. 87: FAVOREVOLE</text:p>
      <text:p text:style-name="P18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 </text:p>
      <text:p text:style-name="P15"/>
      <text:p text:style-name="P30"><text:span text:style-name="Car._20_predefinito_20_paragrafo"><text:span text:style-name="T1">Pratica n. 2019/0323 - Autorizzazione Paesaggistica Semplificata</text:span></text:span></text:p>
      <text:p text:style-name="P15">Descrizione dell'opera: installazione di cancello e nuove piantumazioni con essenze tipiche </text:p>
      <text:p text:style-name="P23"><text:span text:style-name="Car._20_predefinito_20_paragrafo"><text:span text:style-name="T1">Decisione della Commissione per il Paesaggio:</text:span></text:span></text:p>
      <text:p text:style-name="P17">Parere n. 88: FAVOREVOLE CON PRESCRIZIONI</text:p>
      <text:p text:style-name="P18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</text:p>
      <text:p text:style-name="P1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8">ESPRIME PARERE FAVOREVOLE in quanto l'intervento proposto è compatibile con gli elementi identitari del Vincolo e conforme alla disciplina dello Statuto del Territorio del PIT, A CONDIZIONE CHE: </text:p>
      <text:list xml:id="list3524533077964934282" text:style-name="L1">
        <text:list-item>
          <text:p text:style-name="P37">la recinzione e il cancellino pedonale siano tenuti alla stessa altezza, pari a m. 1,50</text:p>
        </text:list-item>
        <text:list-item>
          <text:p text:style-name="P37">il muretto sia realizzato solo in adiacenza al cancello principale. </text:p>
        </text:list-item>
      </text:list>
      <text:p text:style-name="P14"/>
      <text:p text:style-name="P15">Nella presente seduta sono state esaminate n. 7 pratiche.</text:p>
      <text:p text:style-name="P15"/>
      <text:p text:style-name="P15">Letto, confermato e sottoscritto.</text:p>
      <text:p text:style-name="P15"/>
      <text:p text:style-name="P14">San Casciano in Val di Pesa, li 30 Aprile 2019<text:span text:style-name="T4"> </text:span></text:p>
      <text:p text:style-name="P15"/>
      <text:p text:style-name="P22"><text:span text:style-name="Car._20_predefinito_20_paragrafo"><text:span text:style-name="T1">I COMMISSARI</text:span></text:span></text:p>
      <text:p text:style-name="P13"><text:span text:style-name="Car._20_predefinito_20_paragrafo"><text:span text:style-name="T1"/></text:span></text:p>
      <text:p text:style-name="P11"><text:span text:style-name="Car._20_predefinito_20_paragrafo"><text:span text:style-name="T2">ANCILLOTTI FOLCO ___________________</text:span></text:span></text:p>
      <text:p text:style-name="P11"><text:span text:style-name="Car._20_predefinito_20_paragrafo"><text:span text:style-name="T2">MESSINI FILIPPO ________________________</text:span></text:span></text:p>
      <text:p text:style-name="P12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14</meta:editing-cycles>
    <meta:editing-duration>PT3H9M57S</meta:editing-duration>
    <meta:generator>OpenOffice/4.1.1$Win32 OpenOffice.org_project/411m6$Build-9775</meta:generator>
    <dc:date>2019-04-30T13:46:45.43</dc:date>
    <dc:creator>Comune di San Casciano Val di Pesa Comune di San Casciano Val di Pesa</dc:creator>
    <meta:document-statistic meta:table-count="5" meta:image-count="3" meta:object-count="0" meta:page-count="5" meta:paragraph-count="99" meta:word-count="1744" meta:character-count="12471"/>
  </office:meta>
</office:document-meta>
</file>